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in" fo:margin-right="0in" style:line-height-at-least="0.2291in" fo:widows="1" fo:text-indent="0in" style:auto-text-indent="false"/>
    </style:style>
    <style:style style:name="P4" style:family="paragraph" style:parent-style-name="Text_20_body">
      <style:paragraph-properties fo:margin-left="0in" fo:margin-right="0in" style:line-height-at-least="0.2291in" fo:widows="1" fo:text-indent="0in" style:auto-text-indent="false"/>
      <style:text-properties fo:font-variant="normal" fo:text-transform="none" fo:color="#252525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in" fo:margin-right="0in" style:line-height-at-least="0.2291in" fo:widows="1" fo:text-indent="0in" style:auto-text-indent="false"/>
      <style:text-properties fo:font-variant="normal" fo:text-transform="none" fo:color="#252525" style:font-name="sans-serif" fo:font-size="10.5pt" fo:letter-spacing="normal" fo:font-style="normal" fo:font-weight="normal" style:font-weight-asian="normal" style:font-weight-complex="normal"/>
    </style:style>
    <style:style style:name="P6" style:family="paragraph" style:parent-style-name="Standard">
      <style:text-properties style:font-name="Microsoft Sans Serif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in" fo:margin-right="0in" style:line-height-at-least="0.2291in" fo:widows="1" fo:text-indent="0in" style:auto-text-indent="false"/>
      <style:text-properties fo:font-variant="normal" fo:text-transform="none" fo:color="#252525" style:font-name="sans-serif" fo:font-size="10.5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4"/>Peter Graves</text:p>
      <text:p text:style-name="P6"/>
      <text:p text:style-name="P5">Peter Graves is widely known throughout the ski jumping and Nordic Combined community in the United States and abroad. <text:s/>He stepped down in 2015 as media director for USA Ski Jumping, having served in that capacity since the early days of the organization.</text:p>
      <text:p text:style-name="P5">Peter has always been thoroughly prepared, and zealous about getting bio information on athletes prior to competitions, so he could provide personal information about them while announcing. </text:p>
      <text:p text:style-name="P3"><text:span text:style-name="T4">He knows the sport, and is gifted at communicating it to his audiences.</text:span><text:span text:style-name="T3">raves was a collegiate skier at </text:span><text:a xlink:type="simple" xlink:href="http://en.wikipedia.org/wiki/Fort_Lewis_College" text:style-name="Internet_20_link" text:visited-style-name="Visited_20_Internet_20_Link"><text:span text:style-name="T1">Fort Lewis College</text:span></text:a><text:span text:style-name="T3"> in </text:span><text:a xlink:type="simple" xlink:href="http://en.wikipedia.org/wiki/Durango,_Colorado" text:style-name="Internet_20_link" text:visited-style-name="Visited_20_Internet_20_Link"><text:span text:style-name="T1">Durango, Colorado</text:span></text:a><text:span text:style-name="T3">, graduating in 1975 with a degree in </text:span><text:a xlink:type="simple" xlink:href="http://en.wikipedia.org/wiki/Physical_education" text:style-name="Internet_20_link" text:visited-style-name="Visited_20_Internet_20_Link"><text:span text:style-name="T1">physical education</text:span></text:a><text:span text:style-name="T3">. He began his broadcast career as news director of KIUP Radio in Durango and a Colorado reporter for </text:span><text:a xlink:type="simple" xlink:href="http://en.wikipedia.org/wiki/KOAT-TV" text:style-name="Internet_20_link" text:visited-style-name="Visited_20_Internet_20_Link"><text:span text:style-name="T1">KOAT-TV</text:span></text:a><text:span text:style-name="T3"> in </text:span><text:a xlink:type="simple" xlink:href="http://en.wikipedia.org/wiki/Albuquerque" text:style-name="Internet_20_link" text:visited-style-name="Visited_20_Internet_20_Link"><text:span text:style-name="T1">Albuquerque</text:span></text:a><text:span text:style-name="T3">. </text:span></text:p>
      <text:p text:style-name="P3"><text:span text:style-name="T3">In 1980 he was the expert commentator with ABC's Bill Fleming for several Nordic events at the </text:span><text:a xlink:type="simple" xlink:href="http://en.wikipedia.org/wiki/1980_Winter_Olympics" text:style-name="Internet_20_link" text:visited-style-name="Visited_20_Internet_20_Link"><text:span text:style-name="T1">Winter Olympic Games</text:span></text:a><text:span text:style-name="T3"> in </text:span><text:a xlink:type="simple" xlink:href="http://en.wikipedia.org/wiki/Lake_Placid,_New_York" text:style-name="Internet_20_link" text:visited-style-name="Visited_20_Internet_20_Link"><text:span text:style-name="T1">Lake Placid</text:span></text:a><text:span text:style-name="T3">. He began as one of </text:span><text:a xlink:type="simple" xlink:href="http://en.wikipedia.org/wiki/ESPN" text:style-name="Internet_20_link" text:visited-style-name="Visited_20_Internet_20_Link"><text:span text:style-name="T1">ESPN</text:span></text:a><text:span text:style-name="T3">'s early skiing commentators in 1981 covering international ski events with </text:span><text:a xlink:type="simple" xlink:href="http://en.wikipedia.org/wiki/Jim_Simpson_(sportscaster)" text:style-name="Internet_20_link" text:visited-style-name="Visited_20_Internet_20_Link">Jim Simpson</text:a><text:span text:style-name="T1">, and he </text:span><text:span text:style-name="T3">worked as an expert commentator for ESPN's </text:span><text:a xlink:type="simple" xlink:href="http://en.wikipedia.org/wiki/SportsCenter" text:style-name="Internet_20_link" text:visited-style-name="Visited_20_Internet_20_Link"><text:span text:style-name="T2">SportsCenter</text:span></text:a><text:span text:style-name="T3"> for the 1984 and 1988 Olympic Winter Games.</text:span></text:p>
      <text:p text:style-name="P3"><text:span text:style-name="T3">Peter was the primary television announcer for the </text:span><text:a xlink:type="simple" xlink:href="http://en.wikipedia.org/wiki/U.S._Ski_Team" text:style-name="Internet_20_link" text:visited-style-name="Visited_20_Internet_20_Link"><text:span text:style-name="T1">U.S. Ski Team</text:span></text:a><text:span text:style-name="T3"> from 1986 to 1990</text:span><text:bookmark text:name="Olympics"/></text:p>
      <text:p text:style-name="P3"><text:span text:style-name="T3">In addition to working with </text:span><text:a xlink:type="simple" xlink:href="http://en.wikipedia.org/wiki/ABC_Sports" text:style-name="Internet_20_link" text:visited-style-name="Visited_20_Internet_20_Link"><text:span text:style-name="T1">ABC Sports</text:span></text:a><text:span text:style-name="T3"> and ESPN for the </text:span><text:a xlink:type="simple" xlink:href="http://en.wikipedia.org/wiki/1980_Winter_Olympics" text:style-name="Internet_20_link" text:visited-style-name="Visited_20_Internet_20_Link"><text:span text:style-name="T1">1980</text:span></text:a><text:span text:style-name="T3">, </text:span><text:a xlink:type="simple" xlink:href="http://en.wikipedia.org/wiki/1984_Winter_Olympics" text:style-name="Internet_20_link" text:visited-style-name="Visited_20_Internet_20_Link"><text:span text:style-name="T1">1984</text:span></text:a><text:span text:style-name="T3"> and </text:span><text:a xlink:type="simple" xlink:href="http://en.wikipedia.org/wiki/1988_Winter_Olympics" text:style-name="Internet_20_link" text:visited-style-name="Visited_20_Internet_20_Link"><text:span text:style-name="T1">1988</text:span></text:a><text:span text:style-name="T3"> Olympic Winter Games, he worked as a stadium announcer and producer. At the </text:span><text:a xlink:type="simple" xlink:href="http://en.wikipedia.org/wiki/2002_Winter_Olympics" text:style-name="Internet_20_link" text:visited-style-name="Visited_20_Internet_20_Link"><text:span text:style-name="T1">2002 Olympics</text:span></text:a><text:span text:style-name="T3"> in </text:span><text:a xlink:type="simple" xlink:href="http://en.wikipedia.org/wiki/Salt_Lake_City" text:style-name="Internet_20_link" text:visited-style-name="Visited_20_Internet_20_Link"><text:span text:style-name="T1">Salt Lake City</text:span></text:a><text:span text:style-name="T3">, he was an associate producer in the SLOC sport production department. He also served as the stadium announcer for the opening and closing ceremonies, as well as stadium announcer for cross-country skiing and </text:span><text:a xlink:type="simple" xlink:href="http://en.wikipedia.org/wiki/Ski_jumping" text:style-name="Internet_20_link" text:visited-style-name="Visited_20_Internet_20_Link"><text:span text:style-name="T1">ski jumping</text:span></text:a><text:span text:style-name="T3">.</text:span></text:p>
      <text:p text:style-name="P4">Graves was the Nordic host announcer for cross-country, ski jumping and Nordic combined competition at the 2010 Olympic Winter Games in Vancouver. <text:s/>he was part of the announce team for cross-country, Nordic combined and ski jumping at the 2011 FIS World Nordic Skiing Championships in Oslo, Norway.</text:p>
      <text:p text:style-name="P4">In 2010 Graves was awarded the USSA's John Clair Award for lifetime service to the United States Ski Association.</text:p>
      <text:p text:style-name="P4">Graves worked several different venues as an announcer at the 2014 Olympic Winter Games in Sochi, Russia, including Nordic combined and at Medals Plaza.</text:p>
      <text:p text:style-name="P5">Married to Cami Thompson Graves, Head Coach of Women's Nordic Skiing, Dartmouth University</text:p>
      <text:p text:style-name="P5">Son Willy Graves is a former jumper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Anderson</meta:initial-creator>
    <meta:creation-date>2015-04-09T19:28:15</meta:creation-date>
    <dc:date>2017-08-03T11:10:00.44</dc:date>
    <dc:creator>Ken Anderson</dc:creator>
    <meta:editing-duration>PT1H1M5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379" meta:character-count="2360"/>
  </office:meta>
</office:document-meta>
</file>